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.J. Lomanlaan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P.J. Lomanlaan 11 te Bussum</text:span>
          </text:p>
            <text:p text:style-name="common-al">Op 17 oktober 2017 heeft de gemeente een aanvraag ontvangen voor het kappen van 2 coniferen en 1 pinus in de voortuin van de woning op locatie P.J. Lomanlaan 11 te Bussum. De aanvraag is geregistreerd onder zaaknummer HZ_WABO-17-155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57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7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7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.J. Lomanlaan 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577</meta:user-defined>
    <meta:user-defined meta:name="OVERHEIDop.GmbID/DC.identifier">gmb-2017-182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K 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41.35 476982.59</meta:user-defined>
    <meta:user-defined meta:name="OVERHEIDop.versieInformatie"/>
  </office:meta>
</office:document-meta>
</file>