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stoor J.H. Wesselstraat ong.: voor de nieuwbouw van een 2^1-kapwoning (kavel 7)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201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oktober 2017.</text:p>
            <text:p text:style-name="common-al"/>
            <text:p text:style-name="last-al">Zaak - 2604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57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stoor J.H. Wesselstraat ong.: voor de nieuwbouw van een 2^1-kapwoning (kavel 7)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74</meta:user-defined>
    <meta:user-defined meta:name="OVERHEIDop.GmbID/DC.identifier">gmb-2017-1825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W 7</meta:user-defined>
    <meta:user-defined meta:name="OVERHEIDop.woonplaats">Coevorden</meta:user-defined>
    <meta:user-defined meta:name="OVERHEIDop.straatnaam">Pastoor J.H. Wess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49 521161</meta:user-defined>
    <meta:user-defined meta:name="OVERHEIDop.versieInformatie"/>
  </office:meta>
</office:document-meta>
</file>