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lenweg 11, 1871CD, Schoorl, het brandveilig gebruiken van een gebouw, verzenddatum besluit 28 september 2017 (WABO17/0081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2573</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73</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73</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olenweg 11, 1871CD, Schoorl, het brandveilig gebruiken van een gebouw, verzenddatum besluit 28 september 2017 (WABO17/008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73</meta:user-defined>
    <meta:user-defined meta:name="OVERHEIDop.GmbID/DC.identifier">gmb-2017-182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CD 11a</meta:user-defined>
    <meta:user-defined meta:name="OVERHEIDop.woonplaats">Schoorl</meta:user-defined>
    <meta:user-defined meta:name="OVERHEIDop.straatnaam">Mole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292 524536</meta:user-defined>
    <meta:user-defined meta:name="OVERHEID.EPSG28992/DC.spatial">108292 524536</meta:user-defined>
    <meta:user-defined meta:name="OVERHEIDop.versieInformatie"/>
  </office:meta>
</office:document-meta>
</file>