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rne Buiten, het bouwen van twee woongebouwen, verzenddatum besluit 29 september 2017 (WABO17/0104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257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7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7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rne Buiten, het bouwen van twee woongebouwen, verzenddatum besluit 29 september 2017 (WABO17/010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72</meta:user-defined>
    <meta:user-defined meta:name="OVERHEIDop.GmbID/DC.identifier">gmb-2017-182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J 22c 152</meta:user-defined>
    <meta:user-defined meta:name="OVERHEIDop.woonplaats">Heiloo</meta:user-defined>
    <meta:user-defined meta:name="OVERHEIDop.straatnaam">De Omloop</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717 513701</meta:user-defined>
    <meta:user-defined meta:name="OVERHEID.EPSG28992/DC.spatial">107717 513701</meta:user-defined>
    <meta:user-defined meta:name="OVERHEIDop.versieInformatie"/>
  </office:meta>
</office:document-meta>
</file>