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205, 1852AE Heiloo, aanleggen van een uitrit, verzenddatum besluit 4 oktober 2017 (WABO17/013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56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205, 1852AE Heiloo, aanleggen van een uitrit, verzenddatum besluit 4 oktober 2017 (WABO17/01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0</meta:user-defined>
    <meta:user-defined meta:name="OVERHEIDop.GmbID/DC.identifier">gmb-2017-18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E 205</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74 513083</meta:user-defined>
    <meta:user-defined meta:name="OVERHEIDop.versieInformatie"/>
  </office:meta>
</office:document-meta>
</file>