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straat 11, 1861KR, Bergen (NH), het vervangen van de gevelreclame, verzenddatum besluit 27 september 2017 (WABO17/012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5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straat 11, 1861KR, Bergen (NH), het vervangen van de gevelreclame, verzenddatum besluit 27 september 2017 (WABO17/01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58</meta:user-defined>
    <meta:user-defined meta:name="OVERHEIDop.GmbID/DC.identifier">gmb-2017-18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R 11</meta:user-defined>
    <meta:user-defined meta:name="OVERHEIDop.woonplaats">Bergen</meta:user-defined>
    <meta:user-defined meta:name="OVERHEIDop.straatnaam">Kerk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68 520364</meta:user-defined>
    <meta:user-defined meta:name="OVERHEIDop.versieInformatie"/>
  </office:meta>
</office:document-meta>
</file>