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oemakerstraat 97W</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W | sloop, bestemmingsplan: drie gebouwen van TNO slopen | 12-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5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5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5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oemakerstraat 97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57</meta:user-defined>
    <meta:user-defined meta:name="OVERHEIDop.GmbID/DC.identifier">gmb-2017-182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w</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97 446326</meta:user-defined>
    <meta:user-defined meta:name="OVERHEIDop.versieInformatie"/>
  </office:meta>
</office:document-meta>
</file>