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Oudijk 45, 1617KP, Westwou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5 oktober 2017 een aanvraag ontvangen voor het kappen van een treurwilg  op het perceel Oudijk 45 te Westwoud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82555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555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555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ijk 45, 1617KP,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555</meta:user-defined>
    <meta:user-defined meta:name="OVERHEIDop.GmbID/DC.identifier">gmb-2017-1825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7KP 45</meta:user-defined>
    <meta:user-defined meta:name="OVERHEIDop.woonplaats">Westwoud</meta:user-defined>
    <meta:user-defined meta:name="OVERHEIDop.straatnaam">Oudijk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6214 521717</meta:user-defined>
    <meta:user-defined meta:name="OVERHEIDop.versieInformatie"/>
  </office:meta>
</office:document-meta>
</file>