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Carnavalsoptocht 2018 de Paplipp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7 heeft de gemeente een aanvraag ontvangen voor een evenementenvergunning op locatie Kern Keldonk. De aanvraag is geregistreerd onder zaaknummer VEV-2017-151.</text:p>
            <text:p text:style-name="common-al">Omschrijving evenement: Carnavalsoptocht 2018 de Paplippel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255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5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5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Carnavalsoptocht 2018 de Paplipp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54</meta:user-defined>
    <meta:user-defined meta:name="OVERHEIDop.GmbID/DC.identifier">gmb-2017-182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J 2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613.68 399715.39</meta:user-defined>
    <meta:user-defined meta:name="OVERHEIDop.versieInformatie"/>
  </office:meta>
</office:document-meta>
</file>