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ekerweg 19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eerste lid onder a Wet ruimtelijke ordening. </text:p>
            <text:p text:style-name="common-al">
            <text:span text:style-name="nadrukvet">Wijziging</text:span>
          </text:p>
            <text:p text:style-name="common-al">Het betreft een vestiging van een bouwvlak voor de realisering van een tweede woning op het perceel Lekerweg 19 te Wijdenes.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af donderdag <text:span text:style-name="nadrukvet">26 oktober 2017 tot en met 8 december 2017 </text:span>ter inzage. U kunt het ontwerp wijzigingsplan bekijken op <text:a xlink:href="http://www.officielepublicaties.nl" xlink:type="simple">www.officielepublicaties.nl</text:a> en <text:a xlink:href="http://www.ruimtelijkeplannen.nl" xlink:type="simple">www.ruimtelijkeplannen.nl</text:a> onder het plan-identificatienummer: NL.IMRO.0498.WPLekerweg19-ON01.</text:p>
            <text:p text:style-name="common-al">
            <text:span text:style-name="nadrukvet">Zienswijzen</text:span> </text:p>
            <text:p text:style-name="common-al">Binnen de termijn van 6 weken kunnen belanghebbenden schriftelijk of mondeling hun zienswijzen indienen bij het college. Schriftelijke zienswijzen dienen te worden gezonden aan burgemeester en wethouders van Drechterland, postbus 9, 1616 ZG in Hoogkarspel.</text:p>
            <text:p text:style-name="common-al">
            <text:span text:style-name="nadrukvet">Contact</text:span>
          </text:p>
            <text:p text:style-name="common-al">Voor het inzien van de papieren versie van het ontwerp wijzigingsplan of voor het indienen van een mondelinge zienswijze kunt u een afspraak maken met een medewerker van de afdeling Ruimte (telefoon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25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ekerweg 19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552</meta:user-defined>
    <meta:user-defined meta:name="OVERHEIDop.GmbID/DC.identifier">gmb-2017-18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A 19</meta:user-defined>
    <meta:user-defined meta:name="OVERHEIDop.woonplaats">Wijdenes</meta:user-defined>
    <meta:user-defined meta:name="OVERHEIDop.straatnaam">Leker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op.externeBijlage">Ontwerp wijzigingsplan Lekerweg 19|exb-2017-46827</meta:user-defined>
    <meta:user-defined meta:name="OVERHEID.EPSG28992/DC.spatial">140744 517220</meta:user-defined>
    <meta:user-defined meta:name="OVERHEIDop.versieInformatie"/>
  </office:meta>
</office:document-meta>
</file>