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ationsplein 14</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 | bouw, strijdig gebruik gronden/bouwwerken met RO, rijksmonument: voormalig station Delft transformeren tot horeca- en kantoorbestemming | 12-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5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ationsplei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50</meta:user-defined>
    <meta:user-defined meta:name="OVERHEIDop.GmbID/DC.identifier">gmb-2017-182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4</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5 446982</meta:user-defined>
    <meta:user-defined meta:name="OVERHEIDop.versieInformatie"/>
  </office:meta>
</office:document-meta>
</file>