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uitbreiding De Korf - Mo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7 is er een aanvraag ingediend, ter aanvulling op de huidige horeca-exploitatievergunning van Activiteitencentrum De Korf bv, De Smidse 1, voor het uitbreiden van de terrassen.</text:p>
            <text:p text:style-name="common-al">Het gaat om het uitbreiden van het terras bij Cafe Monet, en het aanleggen van een terras aan het water.</text:p>
            <text:p text:style-name="common-al"/>
            <text:p text:style-name="common-al">Tevens is op grond van artikel 30 van de Drank- en Horecawet melding gemaakt van deze terrass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254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uitbreiding De Korf - Mon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43</meta:user-defined>
    <meta:user-defined meta:name="OVERHEIDop.GmbID/DC.identifier">gmb-2017-182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T 1b</meta:user-defined>
    <meta:user-defined meta:name="OVERHEIDop.woonplaats">Leusden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31 460107</meta:user-defined>
    <meta:user-defined meta:name="OVERHEIDop.versieInformatie"/>
  </office:meta>
</office:document-meta>
</file>