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Johan Willem Frisostraat 128  het vervangen van het tuin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Sneek, Johan Willem Frisostraat 128 OV20170522 het vervangen van het tuinhuis in strijd met het bestemmingsplan (datum verzending brief / besluit: 11-10-2017) </text:p>
            <text:p text:style-name="common-al">
            <text:span text:style-name="nadrukvet"/>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54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Johan Willem Frisostraat 128  het vervangen van het tuinhui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42</meta:user-defined>
    <meta:user-defined meta:name="OVERHEIDop.GmbID/DC.identifier">gmb-2017-182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R 130</meta:user-defined>
    <meta:user-defined meta:name="OVERHEIDop.woonplaats">Sneek</meta:user-defined>
    <meta:user-defined meta:name="OVERHEIDop.straatnaam">Johan Willem Friso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98 559696</meta:user-defined>
    <meta:user-defined meta:name="OVERHEIDop.versieInformatie"/>
  </office:meta>
</office:document-meta>
</file>