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oolstraat 13, 1901EV Castricum, het bouwen van een mantelzorgwoning, ontvangstdatum aanvraag12 oktober 2017 WABO17/016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253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3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3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oolstraat 13, 1901EV Castricum, het bouwen van een mantelzorgwoning, ontvangstdatum aanvraag12 oktober 2017 WABO17/016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535</meta:user-defined>
    <meta:user-defined meta:name="OVERHEIDop.GmbID/DC.identifier">gmb-2017-182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V 13</meta:user-defined>
    <meta:user-defined meta:name="OVERHEIDop.woonplaats">Castricu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03 506737</meta:user-defined>
    <meta:user-defined meta:name="OVERHEIDop.versieInformatie"/>
  </office:meta>
</office:document-meta>
</file>