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de Dalerallee: het kappen van 38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C, nr. 3131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oktober 2017. Besluit verzonden op 17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09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5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angs de Dalerallee: het kappen van 38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21</meta:user-defined>
    <meta:user-defined meta:name="OVERHEIDop.GmbID/DC.identifier">gmb-2017-18252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aleralle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51 521192</meta:user-defined>
    <meta:user-defined meta:name="OVERHEIDop.versieInformatie"/>
  </office:meta>
</office:document-meta>
</file>