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ugelaan 31 ZA en ZB, 1871AK, Schoorl, het plaatsen van een houten hek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Teugelaan 31 ZA en ZB, 1871AK, Schoorl, het plaatsen van een houten hek 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52</meta:user-defined>
    <meta:user-defined meta:name="OVERHEIDop.GmbID/DC.identifier">gmb-2017-1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31 za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77 522775</meta:user-defined>
    <meta:user-defined meta:name="OVERHEIDop.versieInformatie"/>
  </office:meta>
</office:document-meta>
</file>