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Nieuwjaars wandeltocht "Schoorlse Duinen", op 6 en 7 januari 2018, verzenddatum besluit 9 oktober 2017 (APV17/002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1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Nieuwjaars wandeltocht "Schoorlse Duinen", op 6 en 7 januari 2018, verzenddatum besluit 9 oktober 2017 (APV17/0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18</meta:user-defined>
    <meta:user-defined meta:name="OVERHEIDop.GmbID/DC.identifier">gmb-2017-182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