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Karekiet 75a (naast parkeerplaats), Z/17/083474, kappen 2 Prunussen, 12 oktober 2017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51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Karekiet 75a (naast parkeerplaats), Z/17/083474, kappen 2 Prunuss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517</meta:user-defined>
    <meta:user-defined meta:name="OVERHEIDop.GmbID/DC.identifier">gmb-2017-182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KA 57</meta:user-defined>
    <meta:user-defined meta:name="OVERHEIDop.woonplaats">Almelo</meta:user-defined>
    <meta:user-defined meta:name="OVERHEIDop.straatnaam">De Karekie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753 483714</meta:user-defined>
    <meta:user-defined meta:name="OVERHEIDop.versieInformatie"/>
  </office:meta>
</office:document-meta>
</file>