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vergunning, Krikkenven 5 te Bornerbroek, Z/16/075042, bouw schuur, 12 okto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251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1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1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vergunning, Krikkenven 5 te Bornerbroek, Z/16/075042, bouw schuur, 12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2510</meta:user-defined>
    <meta:user-defined meta:name="OVERHEIDop.GmbID/DC.identifier">gmb-2017-182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PG</meta:user-defined>
    <meta:user-defined meta:name="OVERHEIDop.woonplaats">Bornerbroek</meta:user-defined>
    <meta:user-defined meta:name="OVERHEIDop.straatnaam">Krikkenve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936 481435</meta:user-defined>
    <meta:user-defined meta:name="OVERHEIDop.versieInformatie"/>
  </office:meta>
</office:document-meta>
</file>