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Basisregistratie Grootschalige Topograf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nnik, in de hoedanigheid van bronhouder in de zin van de Wet Basisregistratie Grootschalige Topografie; </text:p>
            <text:p text:style-name="al">Gelet op artikel 10, eerste lid en onder g van de Wet Basisregistratie Grootschalige Topografie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bevoegdheden die toekomen aan de bronhouder ingevolge de Wet Basisregistratie Grootschalige Topografie te mandateren aan de medewerker BAG/GEO en aan de CAD-functionarissen van VGI-support B.V.</text:span> </text:p>
            <text:p text:style-name="al">Op dit mandaatbesluit zijn van toepassing de algemene voorwaarden, behorend bij de Mandaatregeling Gemeente Bunnik.</text:p>
            <text:p text:style-name="al"/>
            <text:p text:style-name="al">Slotbepalingen</text:p>
            <text:p text:style-name="al"/>
            <text:p text:style-name="al">Dit besluit is vastgesteld op 10 oktober 2017.</text:p>
            <text:p text:style-name="al">Dit besluit is bekendgemaakt in het elektronisch gemeenteblad van de gemeente Bunnik. </text:p>
            <text:p text:style-name="al">Dit besluit treedt in werking op de eerste dag na de bekendmaking.</text:p>
            <text:p text:style-name="al">De citeertitel van dit besluit is ‘Mandaatbesluit Basisregistratie Grootschalige Topografie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oktober 2017</text:span></text:p>
            <text:p><text:span text:style-name="functie"/></text:p>
            <text:p><text:span text:style-name="functie">De secretaris</text:span></text:p>
            <text:p><text:span text:style-name="functie">G. Veenhof</text:span></text:p>
            <text:p><text:span text:style-name="functie"> De burgemeester, wnd</text:span></text:p>
            <text:p><text:span text:style-name="functie">R. van Schelv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250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0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0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asisregistratie Grootschalige Topogra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01</meta:user-defined>
    <meta:user-defined meta:name="OVERHEIDop.GmbID/DC.identifier">gmb-2017-182501</meta:user-defined>
    <meta:user-defined meta:name="OVERHEID.TaxonomieBeleidsagenda/OVERHEID.category">Ruimte en infrastructuur | Organisatie en beleid</meta:user-defined>
    <meta:user-defined meta:name="OVERHEID.Gemeente/DC.spatial">Bunnik</meta:user-defined>
    <meta:user-defined meta:name="DC.source">artikel 10 van de Wet basisregistratie grootschalige topografie;1.0:c:BWBR0034026&amp;artikel=10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nik</meta:user-defined>
    <dc:language>nl</dc:language>
    <meta:user-defined meta:name="xs:date/OVERHEIDop.startdatum">2017-10-20</meta:user-defined>
    <meta:user-defined meta:name="OVERHEIDgvop.Informatietype/DC.type">Overige besluiten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op.betreftRegeling">CVDR603209_1</meta:user-defined>
    <meta:user-defined meta:name="OVERHEIDop.versieInformatie"/>
  </office:meta>
</office:document-meta>
</file>