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erenweg 16 Egmond Binnen, 1935AA, Egmond-Binnen, gevelwijziging en wijziging brandveilig gebruik woning 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8250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5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5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Herenweg 16 Egmond Binnen, 1935AA, Egmond-Binnen, gevelwijziging en wijziging brandveilig gebruik woning en kant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250</meta:user-defined>
    <meta:user-defined meta:name="OVERHEIDop.GmbID/DC.identifier">gmb-2017-18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AA 16</meta:user-defined>
    <meta:user-defined meta:name="OVERHEIDop.woonplaats">Egmond-Binnen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471 511531</meta:user-defined>
    <meta:user-defined meta:name="OVERHEIDop.versieInformatie"/>
  </office:meta>
</office:document-meta>
</file>