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envergunning Sinterklaasintocht Egmond aan Zee, op 18 november 2017 van 13.15 uur tot 16.15 uur, verzenddatum besluit 9 oktober 2017 (APV17/0080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49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envergunning Sinterklaasintocht Egmond aan Zee, op 18 november 2017 van 13.15 uur tot 16.15 uur, verzenddatum besluit 9 oktober 2017 (APV17/008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99</meta:user-defined>
    <meta:user-defined meta:name="OVERHEIDop.GmbID/DC.identifier">gmb-2017-1824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J 95</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393 514807</meta:user-defined>
    <meta:user-defined meta:name="OVERHEIDop.versieInformatie"/>
  </office:meta>
</office:document-meta>
</file>