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gemeen belang besluit Wet Markt en Overheid, plaatsing van zonnepanelen op appartementscomplexen van Stichting Woonpalet, Zee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Algemeen belang besluit Wet Markt en Overheid (garantstelling zonnepanelen)</text:span>
          </text:p>
            <text:p text:style-name="common-al">De gemeenteraad van Zeewolde heeft op 28 september 2017 besloten het verlenen van een gemeentelijke garantstelling ten behoeve van de plaatsing van zonnepanelen op appartementscomplexen van Stichting Woonpalet Zeewolde vast te stellen als een economische activiteit die plaatsvindt in het algemeen belang (als bedoeld in artikel 25h lid 5 Mededingingswet).</text:p>
            <text:p text:style-name="common-al"/>
            <text:p text:style-name="common-al">
            <text:span text:style-name="nadrukvet">Toelichting</text:span>
          </text:p>
            <text:p text:style-name="common-al">De lokale coöperatie ZeewoldeZon is opgericht door Stichting Woonpalet Zeewolde, Leon Zeewolde en de lokale energiecoöperatie Zeenergie. Het doel van de coöperatie is om zonnepanelen te plaatsen op vijf appartementscomplexen van Woonpalet voor de bewoners van de complexen. Deze bewoners hebben geen eigen dak en komen daardoor niet zelf in de gelegenheid om te profiteren van eigen zonne-energie. Door bovengenoemde partijen is een unieke constructie ontwikkeld zonder dat de huishoudens hoeven te investeren in de panelen. Voor de haalbaarheid van dit project heeft de coöperatie een garantstelling ter hoogte van € 200.000 van de gemeente Zeewolde nodig. Het verlenen van een dergelijke garantstelling kan gezien worden als een economische activiteit, waarop de Wet Markt en Overheid van toepassing is. Op grond van deze wet gelden een aantal gedragsregels, die de overheden moeten volgen bij het uitvoeren van economische activiteiten. Eén van die gedragsregels betreft het minimaal berekenen van de integrale kostprijs. Voor economische activiteiten die plaatsvinden in het algemeen belang gelden de gedragsregels niet, als de raad heeft vastgesteld dat er sprake is van een algemeen belang. Om de garantstelling kosteloos te (kunnen) verlenen moet daarom een algemeen belang besluit genomen worden door de raad van Zeewolde.</text:p>
            <text:p text:style-name="common-al"/>
            <text:p text:style-name="common-al">Op grond van Wet financiering decentrale overheden kunnen overheden uitsluitend ten behoeve van de uitoefening van de publieke taak leningen aangaan, middelen uitzetten of garanties verlenen. Een dergelijke garantstelling kan aangemerkt worden als een (bijzondere) vorm van subsidie, waarmee een algemeen belang wordt gediend. Het verlenen van een (kosteloze) garantstelling draagt bij aan de duurzaamheidsdoelstellingen van het gemeentebestuur van Zeewolde (aan te merken als een algemeen belang), zoals opgenomen in de door de raad van Zeewolde vastgestelde Energievisie. In deze Energievisie wordt aangestuurd op het vergroten van het aandeel zonne-energie op daken van woningen en bedrijfspanden. Door meer duurzame zonne-energie te realiseren kan uiteindelijk het verbruik van fossiele schadelijke energiebronnen teruggedrongen worden, wat in het algemeen belang is. Deze kosteloze garantstelling, die nodig is voor dit unieke project, draagt dus bij aan die vergroting van het aandeel duurzame zonne-energie, conform de gemeentelijke Energievisie en is daarom aangemerkt als een activiteit in het algemeen belang.</text:p>
            <text:p text:style-name="common-al"/>
            <text:p text:style-name="common-al">
            <text:span text:style-name="nadrukvet">Bezwaar</text:span>
          </text:p>
            <text:p text:style-name="common-al">Tegen bovengenoemd besluit kunnen belanghebbenden, op grond van de Algemene wet bestuursrecht, binnen zes weken na deze bekendmaking een bezwaarschrift indienen bij de gemeenteraad van Zeewolde (Postbus 1, 3890 AA Zeewolde).</text:p>
            <text:p text:style-name="common-al"/>
            <text:p text:style-name="common-al">
            <text:span text:style-name="nadrukvet">Inzage</text:span>
          </text:p>
            <text:p text:style-name="common-al">De bij dit besluit behorende relevante stukken liggen ter inzage bij het Publiekscentrum van de gemeente Zeewold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249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9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lgemeen belang besluit Wet Markt en Overheid, plaatsing van zonnepanelen op appartementscomplexen van Stichting Woonpalet,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496</meta:user-defined>
    <meta:user-defined meta:name="OVERHEIDop.GmbID/DC.identifier">gmb-2017-182496</meta:user-defined>
    <meta:user-defined meta:name="OVERHEID.TaxonomieBeleidsagenda/OVERHEID.category">Ruimte en infrastructuur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versieInformatie"/>
  </office:meta>
</office:document-meta>
</file>