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elingstraat 2 F, 2017-07809, plaatsen 2 dakramen en 11 zonnepanelen, 17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49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pelingstraat 2 F, 2017-07809, plaatsen 2 dakramen en 11 zonnepanelen, 1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495</meta:user-defined>
    <meta:user-defined meta:name="OVERHEIDop.GmbID/DC.identifier">gmb-2017-182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L 2</meta:user-defined>
    <meta:user-defined meta:name="OVERHEIDop.woonplaats">Haarlem</meta:user-defined>
    <meta:user-defined meta:name="OVERHEIDop.straatnaam">Popel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9 487944</meta:user-defined>
    <meta:user-defined meta:name="OVERHEIDop.versieInformatie"/>
  </office:meta>
</office:document-meta>
</file>