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voornemen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text:p>
            <text:p text:style-name="common-al">Ten aanzien van de onderstaande personen zijn het college en wethouders voornemens over te gaan tot ambtshalve uitschrijving uit de BRP van de gemeente Baarn aangezien wij geen enkele informatie hebben verkregen over het huidige woonadres van betrokkene(n). Naam en voorletters               / geboortedatum                                   datum: Pauw, S.A.                /             08-04-1982; Lütje, W.B.D.                           01-07-1987. Indien u binnen 4 wek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249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9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9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voornemen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490</meta:user-defined>
    <meta:user-defined meta:name="OVERHEIDop.GmbID/DC.identifier">gmb-2017-182490</meta:user-defined>
    <meta:user-defined meta:name="OVERHEID.TaxonomieBeleidsagenda/OVERHEID.category">Bestuur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