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rallel aan Pastoor Ossestraat, Z/17/082966, kappen aantal bomen(rijen), 13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248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8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8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allel aan Pastoor Ossestraat, Z/17/082966, kappen aantal bomen(rijen), 1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2489</meta:user-defined>
    <meta:user-defined meta:name="OVERHEIDop.GmbID/DC.identifier">gmb-2017-182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RX</meta:user-defined>
    <meta:user-defined meta:name="OVERHEIDop.woonplaats">Almelo</meta:user-defined>
    <meta:user-defined meta:name="OVERHEIDop.straatnaam">Pastoor Os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87 482867</meta:user-defined>
    <meta:user-defined meta:name="OVERHEIDop.versieInformatie"/>
  </office:meta>
</office:document-meta>
</file>