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 Nicolaas te Egmond- Binnen, op 26 november 2017 van 10.30 uur tot 13.30 uur, verzenddatum besluit 9 oktober 2017 (APV17/005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4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 Nicolaas te Egmond- Binnen, op 26 november 2017 van 10.30 uur tot 13.30 uur, verzenddatum besluit 9 oktober 2017 (APV17/00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87</meta:user-defined>
    <meta:user-defined meta:name="OVERHEIDop.GmbID/DC.identifier">gmb-2017-182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