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singel (thv afslag Slachthuiskade-vijver Vislust), Z/17/083210, kappen 51 bomen, 12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4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ilenburgsingel (thv afslag Slachthuiskade-vijver Vislust), Z/17/083210, kappen 51 bom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85</meta:user-defined>
    <meta:user-defined meta:name="OVERHEIDop.GmbID/DC.identifier">gmb-2017-182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T</meta:user-defined>
    <meta:user-defined meta:name="OVERHEIDop.woonplaats">Almelo</meta:user-defined>
    <meta:user-defined meta:name="OVERHEIDop.straatnaam">Schuilenburg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89 486613</meta:user-defined>
    <meta:user-defined meta:name="OVERHEIDop.versieInformatie"/>
  </office:meta>
</office:document-meta>
</file>