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 Hoogegeest 16a (was voorheen 16b) het bouwen van een woning, verzenddatum besluit 12 oktober 2017 (WABO17/010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48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 Hoogegeest 16a (was voorheen 16b) het bouwen van een woning, verzenddatum besluit 12 oktober 2017 (WABO17/010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82</meta:user-defined>
    <meta:user-defined meta:name="OVERHEIDop.GmbID/DC.identifier">gmb-2017-18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CH 16a</meta:user-defined>
    <meta:user-defined meta:name="OVERHEIDop.woonplaats">Akersloot</meta:user-defined>
    <meta:user-defined meta:name="OVERHEIDop.straatnaam">Hoogegees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1025 509452</meta:user-defined>
    <meta:user-defined meta:name="OVERHEIDop.versieInformatie"/>
  </office:meta>
</office:document-meta>
</file>