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8, 1861 GL, Schoorl, het kappen van een abeel en een esdoorn, 29-01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24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8, 1861 GL, Schoorl, het kappen van een abeel en een esdoorn, 29-0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248</meta:user-defined>
    <meta:user-defined meta:name="OVERHEIDop.GmbID/DC.identifier">gmb-2017-18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L 8</meta:user-defined>
    <meta:user-defined meta:name="OVERHEIDop.woonplaats">Berge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55 521609</meta:user-defined>
    <meta:user-defined meta:name="OVERHEIDop.versieInformatie"/>
  </office:meta>
</office:document-meta>
</file>