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jnhave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Wijnhaven 65, 3011WJ, ontwikkeling (volledig nieuwbouw) woontoren met commerciële plint (aanvraagdatum 17-10-2017, dossiernummer OMV.17.10.0033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47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7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7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jnhave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71</meta:user-defined>
    <meta:user-defined meta:name="OVERHEIDop.GmbID/DC.identifier">gmb-2017-182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WJ 65</meta:user-defined>
    <meta:user-defined meta:name="OVERHEIDop.woonplaats">Rotterdam</meta:user-defined>
    <meta:user-defined meta:name="OVERHEIDop.straatnaam">Wijn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91 436979</meta:user-defined>
    <meta:user-defined meta:name="OVERHEIDop.versieInformatie"/>
  </office:meta>
</office:document-meta>
</file>