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oofdweg/Kerkweg: voor het organiseren van een winter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Winterfair te Steenwijksmoer op 18 november</text:p>
            <text:p text:style-name="common-al">2017 van 17.00 uur tot 20.00 uur.</text:p>
            <text:p text:style-name="common-al">Tevens heeft u toestemming voor het tijdelijk plaatsen van een partytent met open karakter en een afmeting van maximaal Sm. x Sm. en 20 kramen.</text:p>
            <text:p text:style-name="common-al">U wordt toestemming verleend om op zaterdag 18 november tussen 16.00 uur en 21.00 uur de volgende wegen voor doorgaand verkeer af te sluiten: de Kerkweg ter hoogte van de splitsing met de Veenschapsweg; de Hoofdweg ter hoogte van de splitsing met de Pastoor Siosserstraat en de Hoofdweg ter hoogte van de splitsing met de Dreef.</text:p>
            <text:p text:style-name="common-al"/>
            <text:p text:style-name="common-al">Verzonden op 16 oktober 2017</text:p>
            <text:p text:style-name="common-al"/>
            <text:p text:style-name="common-al">Kenmerk 25361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7 oktober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47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7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ijksmoer - Hoofdweg/Kerkweg: voor het organiseren van een winter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470</meta:user-defined>
    <meta:user-defined meta:name="OVERHEIDop.GmbID/DC.identifier">gmb-2017-1824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PL 31</meta:user-defined>
    <meta:user-defined meta:name="OVERHEIDop.woonplaats">Coevor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703 521086</meta:user-defined>
    <meta:user-defined meta:name="OVERHEIDop.versieInformatie"/>
  </office:meta>
</office:document-meta>
</file>