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in Julianastraat 8, 1901DL Castricum, het vergroten van de badkamer en het plaatsen van een dakkapel, verzenddatum besluit 11 oktober 2017 (WABO17/0149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46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6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6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in Julianastraat 8, 1901DL Castricum, het vergroten van de badkamer en het plaatsen van een dakkapel, verzenddatum besluit 11 oktober 2017 (WABO17/014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68</meta:user-defined>
    <meta:user-defined meta:name="OVERHEIDop.GmbID/DC.identifier">gmb-2017-18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DL 8</meta:user-defined>
    <meta:user-defined meta:name="OVERHEIDop.woonplaats">Castricum</meta:user-defined>
    <meta:user-defined meta:name="OVERHEIDop.straatnaam">Koningin Juliana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18 507156</meta:user-defined>
    <meta:user-defined meta:name="OVERHEIDop.versieInformatie"/>
  </office:meta>
</office:document-meta>
</file>