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91\SXO21912749, Batenburgerstraat 11 6171 XP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91\SXO21912749 voor het verwijderen van asbesthoudende toepassingen (dak; dakbeschot)gelegen aan Batenburgerstraat 11 6171 X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46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6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6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91\SXO21912749, Batenburgerstraat 11 6171 XP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62</meta:user-defined>
    <meta:user-defined meta:name="OVERHEIDop.GmbID/DC.identifier">gmb-2017-182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P 11</meta:user-defined>
    <meta:user-defined meta:name="OVERHEID.PostcodeHuisnummer/OVERHEIDop.postcodeHuisnummer">6171XP 1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01 329991</meta:user-defined>
    <meta:user-defined meta:name="OVERHEID.EPSG28992/DC.spatial">182117.28 329986.64</meta:user-defined>
    <meta:user-defined meta:name="OVERHEIDop.versieInformatie"/>
  </office:meta>
</office:document-meta>
</file>