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97-199, Z/17/083613, kappen [adres, zaaknummer, onderwerp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197-199, Z/17/083613, kappen [adres, zaaknummer, onderwerp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61</meta:user-defined>
    <meta:user-defined meta:name="OVERHEIDop.GmbID/DC.identifier">gmb-2017-18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E 197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8 488054</meta:user-defined>
    <meta:user-defined meta:name="OVERHEIDop.versieInformatie"/>
  </office:meta>
</office:document-meta>
</file>