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derik 32, 1902JH Castricum, het bouwen van een garage/berging, verzenddatum besluit 11 oktober 2017 (WABO17/0143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45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5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5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derik 32, 1902JH Castricum, het bouwen van een garage/berging, verzenddatum besluit 11 oktober 2017 (WABO17/014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59</meta:user-defined>
    <meta:user-defined meta:name="OVERHEIDop.GmbID/DC.identifier">gmb-2017-18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JH 32</meta:user-defined>
    <meta:user-defined meta:name="OVERHEIDop.woonplaats">Castricum</meta:user-defined>
    <meta:user-defined meta:name="OVERHEIDop.straatnaam">Wederi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300 507598</meta:user-defined>
    <meta:user-defined meta:name="OVERHEIDop.versieInformatie"/>
  </office:meta>
</office:document-meta>
</file>