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elding activiteitenbesluit milieubeheer: het veranderen van een autodemontagebedrijf. De verandering betreft de akoestische situatie van de inrichting. Er is een nieuw akoestisch rapport ingediend, waarmee een completer inzicht in de akoestische situatie van de inrichting wordt gegeven. Leemkampsweg 4, 6415 RP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heeft op grond van artikel 8.41 lid 4 Wet milieubeheer onderstaande melding ontvangen:</text:p>
            <text:p text:style-name="al">
            <text:span text:style-name="nadrukvet">Leemkampsweg 4, 6415 RP Heerlen</text:span>
            <text:span text:style-name="nadrukvet"/>
            <text:span text:style-name="nadrukvet">het veranderen van een autodemontagebedrijf. De verandering betreft de akoestische situatie van de inrichting. Er is een nieuw akoestisch rapport ingediend, waarmee een completer inzicht in de akoestische situatie van de inrichting wordt gegeven. Leemkampsweg 4, 6415 RP Heerlen. </text:span>
            <text:span text:style-name="nadrukvet">Dossiernummer: 3675</text:span>
          </text:p>
            <text:p text:style-name="al">Tegen een melding ex artikel 8.41 lid 4 Wet milieubeheer is geen bewaar of zienswijze  mogelijk.</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text:p>
            <text:p text:style-name="al">Maak een telefonische afspraak voor het inzien van de melding, bel 14045. Vanuit het buitenland is het telefoonnummer +31(0)45 560 50 4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2458</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58</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58</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melding activiteitenbesluit milieubeheer: het veranderen van een autodemontagebedrijf. De verandering betreft de akoestische situatie van de inrichting. Er is een nieuw akoestisch rapport ingediend, waarmee een completer inzicht in de akoestische situatie van de inrichting wordt gegeven. Leemkampsweg 4, 6415 RP Heer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2458</meta:user-defined>
    <meta:user-defined meta:name="OVERHEIDop.GmbID/DC.identifier">gmb-2017-182458</meta:user-defined>
    <meta:user-defined meta:name="OVERHEID.TaxonomieBeleidsagenda/OVERHEID.category">Natuur en milieu | Organisatie en beleid</meta:user-defined>
    <meta:user-defined meta:name="OVERHEID.Gemeente/DC.spatial">Heerl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15RP 6</meta:user-defined>
    <meta:user-defined meta:name="OVERHEIDop.woonplaats">Heerlen</meta:user-defined>
    <meta:user-defined meta:name="OVERHEIDop.straatnaam">Leemkampsweg</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EPSG28992/DC.spatial">197502 324030</meta:user-defined>
    <meta:user-defined meta:name="OVERHEIDop.versieInformatie"/>
  </office:meta>
</office:document-meta>
</file>