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merbuurt 20, 1607CJ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oktober 2017 een sloopmelding voor  het verwijderen van asbesthoudende golfplaten van dak schuur beoordeeld . Dit betreft Hemmerbuurt 20 te Hem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245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5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5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mmerbuurt 20, 1607CJ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452</meta:user-defined>
    <meta:user-defined meta:name="OVERHEIDop.GmbID/DC.identifier">gmb-2017-182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J 20</meta:user-defined>
    <meta:user-defined meta:name="OVERHEIDop.woonplaats">Hem</meta:user-defined>
    <meta:user-defined meta:name="OVERHEIDop.straatnaam">Hemmer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797 519398</meta:user-defined>
    <meta:user-defined meta:name="OVERHEIDop.versieInformatie"/>
  </office:meta>
</office:document-meta>
</file>