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het gebruik van de schuur naar bed and breakfast, Keerngouw 5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5 A te Broek in Waterland voor het wijzigen van het gebruik van de schuur naar bed and breakfast</text:p>
            <text:p text:style-name="common-al">(ingekomen 1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  het bouwen van een bouwwerk</text:p>
              </text:list-item>
              <text:list-item text:style-override="id1-3-2-1-1-6-2">
                <text:number>–</text:number>
                <text:p text:style-name="al">  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245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het gebruik van de schuur naar bed and breakfast, Keerngouw 5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2451</meta:user-defined>
    <meta:user-defined meta:name="OVERHEIDop.GmbID/DC.identifier">gmb-2017-18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B 5a</meta:user-defined>
    <meta:user-defined meta:name="OVERHEIDop.woonplaats">Broek in Waterland</meta:user-defined>
    <meta:user-defined meta:name="OVERHEIDop.straatnaam">Keer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300 494351</meta:user-defined>
    <meta:user-defined meta:name="OVERHEIDop.versieInformatie"/>
  </office:meta>
</office:document-meta>
</file>