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Sint Antoniusstraat 24,1861LE, Bergen (NH), het uitbreiden van de woning (legalisatie), 26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Sint Antoniusstraat 24,1861LE, Bergen (NH), het uitbreiden van de woning (legalisatie), 26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45</meta:user-defined>
    <meta:user-defined meta:name="OVERHEIDop.GmbID/DC.identifier">gmb-2017-1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E 24</meta:user-defined>
    <meta:user-defined meta:name="OVERHEIDop.woonplaats">Berg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9 520132</meta:user-defined>
    <meta:user-defined meta:name="OVERHEIDop.versieInformatie"/>
  </office:meta>
</office:document-meta>
</file>