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kendmaking omgevingsvergunning, mogelijk maken van meerdere woningen (maximaal 4), Zuidbuurt 4c, Maas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mgevingsvergunning voor het mogelijk maken van meerdere woningen (maximaal 4) op de locatie Zuidbuurt 4c.</text:span>
          </text:p>
            <text:p text:style-name="common-al"/>
            <text:p text:style-name="common-al">Burgemeester en wethouders van de gemeente Maasluis maken overeenkomstig het bepaalde in artikel 6.14 van het Besluit omgevingsrecht (Bor) jo. artikel 2.12, eerste lid, aanhef en onder a, onder 3 van de Wet algemene bepalingen omgevingsrecht bekend dat zij op 17 oktober 2017 een omgevingsvergunning hebben verleend voor het mogelijk maken van meerdere woningen (maximaal 4) op de locatie Zuidbuurt 4c.</text:p>
            <text:p text:style-name="common-al"/>
            <text:p text:style-name="common-al">De omgevingsvergunning voorziet enkel in de activiteit het gebruiken van gronden in strijd met het bestemmingsplan.  Voor het kunnen bouwen van de woningen dient nog een aanvraag omgevingsvergunning activiteit bouwen te worden aangevraagd.</text:p>
            <text:p text:style-name="common-al"/>
            <text:p text:style-name="common-al">
            <text:span text:style-name="nadrukondlijn">Mogelijkheden indienen beroep:</text:span> De omgevingsvergunning, inclusief bijbehorende stukken liggen met ingang van 20 oktober 2017, gedurende zes weken ter inzage bij het publiekscentrum van het stadhuis en is tevens digitaal te raadplegen op de landelijke site <text:a xlink:href="http://www.ruimtelijkeplannen.nl" xlink:type="simple">www.ruimtelijkeplannen.nl</text:a></text:p>
            <text:p text:style-name="common-al">Tijdens de periode waarin de omgevingsvergunning ter inzage ligt, hebben de volgende personen de mogelijkheid beroep in te stellen:</text:p>
            <text:list text:style-name="id1-3-2-1-1-9">
              <text:list-item text:style-override="id1-3-2-1-1-9-1">
                <text:number>–</text:number>
                <text:p text:style-name="al">Iedereen die tijdig een zienswijze tegen het ontwerpbesluit kenbaar heeft gemaakt;</text:p>
              </text:list-item>
              <text:list-item text:style-override="id1-3-2-1-1-9-2">
                <text:number>–</text:number>
                <text:p text:style-name="al">Belanghebbenden die kunnen aantonen dat zij redelijkerwijs niet in staat zijn geweest, overeenkomstig artikel 6:11 van de Algemene wet bestuursrecht, hun zienswijze over het ontwerpbesluit tijdig kenbaar te maken.</text:p>
              </text:list-item>
            </text:list>
            <text:p text:style-name="common-al">Het beroepschrift moet binnen zes weken na de bekendmaking van dit besluit zijn ingediend bij de rechtbank Rotterdam, sector bestuursrecht, Postbus 50950, 3007 BL Rotterdam. Voor het in behandeling nemen van het beroep is griffierecht verschuldigd.</text:p>
            <text:p text:style-name="common-al"> </text:p>
            <text:p text:style-name="last-al">
            <text:span text:style-name="nadrukondlijn">Voorlopige voorziening</text:span>: De besluiten treden in werking daags na afloop van de beroepstermijn. Om te voorkomen dat er door dat geldige besluit een onomkeerbare situatie ontstaat, kunt u in een spoedprocedure aan de voorzieningenrechter van de rechtbank vragen om een voorlopige voorziening te treffen. Deze voorlopige voorziening kan worden aangevraagd bij de voorzitter van de rechtbank. Indien gedurende de beroepstermijn een verzoek om voorlopige voorziening is ingediend, wordt de werking van het projectbesluit opgeschort totdat op het verzoek is beslist. Voor het in behandeling nemen van dit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8244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4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4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mgevingsvergunning, mogelijk maken van meerdere woningen (maximaal 4), Zuidbuurt 4c,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448</meta:user-defined>
    <meta:user-defined meta:name="OVERHEIDop.GmbID/DC.identifier">gmb-2017-182448</meta:user-defined>
    <meta:user-defined meta:name="OVERHEID.TaxonomieBeleidsagenda/OVERHEID.category">Ruimte en infrastructuur | Organisatie en beleid</meta:user-defined>
    <meta:user-defined meta:name="OVERHEID.Gemeente/DC.spatial">Maassluis</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Plannen | overig</meta:user-defined>
    <meta:user-defined meta:name="OVERHEID.Gemeente/DCTERMS.publisher">Maassluis</meta:user-defined>
    <meta:user-defined meta:name="OVERHEID.Gemeente/OVERHEID.authority">Maassluis</meta:user-defined>
    <meta:user-defined meta:name="OVERHEIDop.externeBijlage">2017 Erratum ruimtelijke onderbouwing|exb-2017-46784</meta:user-defined>
    <meta:user-defined meta:name="OVERHEIDop.externeBijlage">2561541_1474536233099_papierenformulier|exb-2017-46785</meta:user-defined>
    <meta:user-defined meta:name="OVERHEIDop.externeBijlage">Besluit B en W Verlenen omgevingsvergunning Zuidbu|exb-2017-46786</meta:user-defined>
    <meta:user-defined meta:name="OVERHEIDop.externeBijlage">Bijlage II - Beeldkwaliteitsplan|exb-2017-46787</meta:user-defined>
    <meta:user-defined meta:name="OVERHEIDop.externeBijlage">Bijlage III - erfdienstbaarheden|exb-2017-46788</meta:user-defined>
    <meta:user-defined meta:name="OVERHEIDop.externeBijlage">Bijlage V - Ecoscan|exb-2017-46789</meta:user-defined>
    <meta:user-defined meta:name="OVERHEIDop.externeBijlage">Nota van beantwoording zienswijzen Zuidbuurt 4c aa|exb-2017-46790</meta:user-defined>
    <meta:user-defined meta:name="OVERHEIDop.externeBijlage">Ruimtelijke Onderbouwing Westdijk Zuidbuurt 4c her|exb-2017-46791</meta:user-defined>
    <meta:user-defined meta:name="OVERHEIDop.externeBijlage">vergunning Zuidbuurt 4C|exb-2017-46792</meta:user-defined>
    <meta:user-defined meta:name="OVERHEIDop.versieInformatie"/>
  </office:meta>
</office:document-meta>
</file>