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gnerlaan 50, 1921ED Akersloot, het vervangen van de kozijnen, verzenddatum besluit 11 oktober 2017 (WABO17/0154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82445</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5</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445</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gnerlaan 50, 1921ED Akersloot, het vervangen van de kozijnen, verzenddatum besluit 11 oktober 2017 (WABO17/0154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445</meta:user-defined>
    <meta:user-defined meta:name="OVERHEIDop.GmbID/DC.identifier">gmb-2017-1824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ED 50</meta:user-defined>
    <meta:user-defined meta:name="OVERHEIDop.woonplaats">Akersloot</meta:user-defined>
    <meta:user-defined meta:name="OVERHEIDop.straatnaam">Wagnerlaan</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594 508531</meta:user-defined>
    <meta:user-defined meta:name="OVERHEIDop.versieInformatie"/>
  </office:meta>
</office:document-meta>
</file>