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als toezichthouder in de zin van afdeling 5.2 van de Algemene wet bestuurs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 datum: 19-10-2017</text:p>
            <text:p text:style-name="al">Locatie: gemeente Bunnik </text:p>
            <text:p text:style-name="al">Besluit: de opsporingsambtenaren zoals bedoeld in artikel 141 sub b Wetboek van Strafvordering aan te wijzen als toezichthouder in de zin van afdeling 5.2 Algemene wet bestuursrecht voor regels in, bij of krachtens de Algemene Plaatselijke Verordening. </text:p>
            <text:p text:style-name="al">Bestuursorgaan: college van burgemeester en wethouders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244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4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4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aanwijzing als toezichthouder in de zin van afdeling 5.2 van de Algemene wet bestuur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442</meta:user-defined>
    <meta:user-defined meta:name="OVERHEIDop.GmbID/DC.identifier">gmb-2017-182442</meta:user-defined>
    <meta:user-defined meta:name="OVERHEID.TaxonomieBeleidsagenda/OVERHEID.category">Openbare orde en veiligheid | Organisatie en beleid</meta:user-defined>
    <meta:user-defined meta:name="OVERHEID.Gemeente/DC.spatial">Bunnik</meta:user-defined>
    <meta:user-defined meta:name="DC.source">;http://decentrale.regelgeving.overheid.nl/cvdr/xhtmloutput/historie/Bunnik/192898/CVDR192898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nnik</meta:user-defined>
    <dc:language>nl</dc:language>
    <meta:user-defined meta:name="OVERHEIDgvop.Informatietype/DC.type">Overige besluiten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op.versieInformatie"/>
  </office:meta>
</office:document-meta>
</file>