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Sinterklaasintocht Bergen, op 19 november 2017 van 13.00 uur tot 17.00 uur, verzenddatum besluit 9 oktober 2017 (APV17/005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44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Sinterklaasintocht Bergen, op 19 november 2017 van 13.00 uur tot 17.00 uur, verzenddatum besluit 9 oktober 2017 (APV17/005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41</meta:user-defined>
    <meta:user-defined meta:name="OVERHEIDop.GmbID/DC.identifier">gmb-2017-1824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