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reweg 52, 1901ME Castricum, het bouwen van een woning, verzenddatum besluit 10 oktober 2017 (WABO17/0109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243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3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3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reweg 52, 1901ME Castricum, het bouwen van een woning, verzenddatum besluit 10 oktober 2017 (WABO17/010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439</meta:user-defined>
    <meta:user-defined meta:name="OVERHEIDop.GmbID/DC.identifier">gmb-2017-182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ME 52</meta:user-defined>
    <meta:user-defined meta:name="OVERHEIDop.woonplaats">Castricum</meta:user-defined>
    <meta:user-defined meta:name="OVERHEIDop.straatnaam">Heere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312 508981</meta:user-defined>
    <meta:user-defined meta:name="OVERHEIDop.versieInformatie"/>
  </office:meta>
</office:document-meta>
</file>