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Oude Parklaan 161, 1901ZZ Castricum, het plaatsen van screens en terraszonweringen aan de buitengevel van het gebouw Breehorn, verzenddatum besluit 9 oktober 2017 (WABO17/01387)</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Castricum. Binnen zes weken na datum van verzending van het besluit, kunnen belanghebbenden een bezwaarschrift indienen bij het college van Castricum.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82437</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437</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437</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Oude Parklaan 161, 1901ZZ Castricum, het plaatsen van screens en terraszonweringen aan de buitengevel van het gebouw Breehorn, verzenddatum besluit 9 oktober 2017 (WABO17/0138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9</meta:user-defined>
    <meta:user-defined meta:name="OVERHEIDop.publicationIssue">182437</meta:user-defined>
    <meta:user-defined meta:name="OVERHEIDop.GmbID/DC.identifier">gmb-2017-1824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01ZZ 161</meta:user-defined>
    <meta:user-defined meta:name="OVERHEIDop.woonplaats">Castricum</meta:user-defined>
    <meta:user-defined meta:name="OVERHEIDop.straatnaam">Oude Parklaan</meta:user-defined>
    <meta:user-defined meta:name="OVERHEIDgvop.Informatietype/DC.type">Beschikkingen | afhandeling</meta:user-defined>
    <meta:user-defined meta:name="OVERHEID.Gemeente/OVERHEID.authority">Castricum</meta:user-defined>
    <meta:user-defined meta:name="OVERHEID.Gemeente/DCTERMS.publisher">Castricum</meta:user-defined>
    <meta:user-defined meta:name="OVERHEID.EPSG28992/DC.spatial">104618 508210</meta:user-defined>
    <meta:user-defined meta:name="OVERHEIDop.versieInformatie"/>
  </office:meta>
</office:document-meta>
</file>