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Travers 5, ontwerp-besluit verleende omgevingsvergunning (19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hippisch complex, bestaande uit een rijhal, stallen, aanverwante functies en een bedrijfs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43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3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3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5, ontwerp-besluit verleende omgevingsvergunning (19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36</meta:user-defined>
    <meta:user-defined meta:name="OVERHEIDop.GmbID/DC.identifier">gmb-2017-18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Bijlage 1 Aanvraag omgevingsvergunning|exb-2017-46774</meta:user-defined>
    <meta:user-defined meta:name="OVERHEIDop.externeBijlage">Bijlage 2 Plattegrond|exb-2017-46775</meta:user-defined>
    <meta:user-defined meta:name="OVERHEIDop.externeBijlage">Bijlage 3 Voor- en zijaanzichten|exb-2017-46776</meta:user-defined>
    <meta:user-defined meta:name="OVERHEIDop.externeBijlage">Bijlage 4 plattegrond kavel|exb-2017-46777</meta:user-defined>
    <meta:user-defined meta:name="OVERHEIDop.externeBijlage">Bijlage 5 Hoofdgebouw|exb-2017-46778</meta:user-defined>
    <meta:user-defined meta:name="OVERHEIDop.externeBijlage">Bijlage 6 Stallen|exb-2017-46779</meta:user-defined>
    <meta:user-defined meta:name="OVERHEIDop.externeBijlage">Bijlage 7 Ruimtelijke onderbouwing|exb-2017-46780</meta:user-defined>
    <meta:user-defined meta:name="OVERHEIDop.externeBijlage">Ontwerpbesluit op aanvraag omgevingsvergunning|exb-2017-46781</meta:user-defined>
    <meta:user-defined meta:name="OVERHEIDop.externeBijlage">Publicatie ob omgevingsvergunning|exb-2017-46782</meta:user-defined>
    <meta:user-defined meta:name="OVERHEID.EPSG28992/DC.spatial">195684 380697</meta:user-defined>
    <meta:user-defined meta:name="OVERHEIDop.versieInformatie"/>
  </office:meta>
</office:document-meta>
</file>