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langs Aalderinkssingel (overkant) thv Wierdensestraat 157, Z/17/083610, kappen 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243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3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43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langs Aalderinkssingel (overkant) thv Wierdensestraat 157, Z/17/083610, kappen 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432</meta:user-defined>
    <meta:user-defined meta:name="OVERHEIDop.GmbID/DC.identifier">gmb-2017-1824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EG 4a</meta:user-defined>
    <meta:user-defined meta:name="OVERHEIDop.woonplaats">Almelo</meta:user-defined>
    <meta:user-defined meta:name="OVERHEIDop.straatnaam">Aalderinkssingel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666 486740</meta:user-defined>
    <meta:user-defined meta:name="OVERHEIDop.versieInformatie"/>
  </office:meta>
</office:document-meta>
</file>