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oordeur en kozijnen Kanariesprenk 3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de voordeur en de kozijnen op de locatie Kanariesprenk 329 in Vlissingen (17-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4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voordeur en kozijnen Kanariesprenk 32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29</meta:user-defined>
    <meta:user-defined meta:name="OVERHEIDop.GmbID/DC.identifier">gmb-2017-182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M 329</meta:user-defined>
    <meta:user-defined meta:name="OVERHEIDop.woonplaats">Vlissingen</meta:user-defined>
    <meta:user-defined meta:name="OVERHEIDop.straatnaam">Kanariespren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362 387918</meta:user-defined>
    <meta:user-defined meta:name="OVERHEIDop.versieInformatie"/>
  </office:meta>
</office:document-meta>
</file>