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ek Weezebeeksingel en Soeteman (in groenstrook), Z/17/083609, kappen 7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42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oek Weezebeeksingel en Soeteman (in groenstrook), Z/17/083609, kappen 7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424</meta:user-defined>
    <meta:user-defined meta:name="OVERHEIDop.GmbID/DC.identifier">gmb-2017-182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P 4</meta:user-defined>
    <meta:user-defined meta:name="OVERHEIDop.woonplaats">Almelo</meta:user-defined>
    <meta:user-defined meta:name="OVERHEIDop.straatnaam">Weezebeek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75 484315</meta:user-defined>
    <meta:user-defined meta:name="OVERHEIDop.versieInformatie"/>
  </office:meta>
</office:document-meta>
</file>